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4pt" fo:font-weight="normal" officeooo:paragraph-rsid="00151751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paragraph-rsid="00151751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rsid="00151751" officeooo:paragraph-rsid="0015175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51751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191919" style:font-name="Times New Roman" fo:font-size="14pt" fo:font-weight="bold" officeooo:rsid="00151751" officeooo:paragraph-rsid="00151751" style:font-name-asian="Times New Roman" style:font-size-asian="14pt" style:language-asian="cs" style:country-asian="CZ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color="#191919" style:font-name="Times New Roman" fo:font-size="14pt" fo:font-weight="bold" officeooo:paragraph-rsid="00151751" style:font-name-asian="Times New Roman" style:font-size-asian="14pt" style:language-asian="cs" style:country-asian="CZ" style:font-weight-asian="bold" style:font-name-complex="Arial" style:font-size-complex="14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191919" style:font-name="Times New Roman" fo:font-size="14pt" fo:font-weight="normal" officeooo:rsid="00151751" officeooo:paragraph-rsid="00151751" style:font-name-asian="Times New Roman" style:font-size-asian="14pt" style:language-asian="cs" style:country-asian="CZ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191919" style:font-name="Times New Roman" fo:font-size="14pt" fo:font-style="normal" fo:font-weight="normal" officeooo:rsid="00151751" officeooo:paragraph-rsid="00151751" style:font-name-asian="Times New Roman" style:font-size-asian="14pt" style:language-asian="cs" style:country-asian="CZ" style:font-style-asian="normal" style:font-weight-asian="normal" style:font-name-complex="Ari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151751" style:font-size-asian="14pt" style:font-size-complex="14pt"/>
    </style:style>
    <style:style style:name="P10" style:family="paragraph" style:parent-style-name="Standard">
      <style:paragraph-properties fo:margin-top="0.3cm" fo:margin-bottom="0.3cm" loext:contextual-spacing="false"/>
      <style:text-properties style:font-name="Times New Roman" fo:font-size="14pt" officeooo:paragraph-rsid="00151751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anguage="cs" fo:country="CZ" officeooo:paragraph-rsid="00151751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191919" style:font-name="Times New Roman" fo:font-size="14pt" fo:font-style="normal" fo:font-weight="normal" officeooo:rsid="00151751" officeooo:paragraph-rsid="00151751" style:font-name-asian="Times New Roman" style:font-size-asian="14pt" style:language-asian="cs" style:country-asian="CZ" style:font-style-asian="normal" style:font-weight-asian="normal" style:font-name-complex="Arial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191919" style:font-name="Times New Roman" fo:font-size="14pt" fo:font-style="normal" fo:font-weight="bold" officeooo:rsid="00151751" officeooo:paragraph-rsid="00151751" style:font-name-asian="Times New Roman" style:font-size-asian="14pt" style:language-asian="cs" style:country-asian="CZ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191919" fo:font-style="normal" fo:font-weight="bold" style:font-name-asian="Times New Roman" style:language-asian="cs" style:country-asian="CZ" style:font-style-asian="normal" style:font-weight-asian="bold" style:font-name-complex="Arial" style:font-style-complex="normal" style:font-weight-complex="bold"/>
    </style:style>
    <style:style style:name="T2" style:family="text">
      <style:text-properties fo:color="#191919" fo:font-style="normal" style:font-name-asian="Arial" style:language-asian="cs" style:country-asian="CZ" style:font-style-asian="normal" style:font-name-complex="Arial" style:font-style-complex="normal"/>
    </style:style>
    <style:style style:name="T3" style:family="text">
      <style:text-properties fo:color="#191919" fo:font-style="normal" officeooo:rsid="00151751" style:font-name-asian="Arial" style:language-asian="cs" style:country-asian="CZ" style:font-style-asian="normal" style:font-name-complex="Arial" style:font-style-complex="normal"/>
    </style:style>
    <style:style style:name="T4" style:family="text">
      <style:text-properties fo:color="#191919" fo:font-style="normal" style:font-name-asian="Times New Roman" style:language-asian="cs" style:country-asian="CZ" style:font-style-asian="normal" style:font-name-complex="Arial" style:font-style-complex="normal"/>
    </style:style>
    <style:style style:name="T5" style:family="text">
      <style:text-properties fo:color="#191919" fo:font-style="normal" officeooo:rsid="00151751" style:font-name-asian="Times New Roman" style:language-asian="cs" style:country-asian="CZ" style:font-style-asian="normal" style:font-name-complex="Arial" style:font-style-complex="normal"/>
    </style:style>
    <style:style style:name="T6" style:family="text">
      <style:text-properties fo:color="#191919" fo:font-style="normal" fo:font-weight="normal" style:font-name-asian="Times New Roman" style:language-asian="cs" style:country-asian="CZ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191919" fo:font-style="normal" fo:font-weight="normal" officeooo:rsid="00151751" style:font-name-asian="Times New Roman" style:language-asian="cs" style:country-asian="CZ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191919" fo:font-style="normal" fo:font-weight="normal" officeooo:rsid="0017a81f" style:font-name-asian="Times New Roman" style:language-asian="cs" style:country-asian="CZ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191919" fo:font-weight="normal" style:font-name-asian="Times New Roman" style:language-asian="cs" style:country-asian="CZ" style:font-weight-asian="normal" style:font-name-complex="Arial" style:font-weight-complex="normal"/>
    </style:style>
    <style:style style:name="T10" style:family="text">
      <style:text-properties fo:color="#191919" fo:font-weight="normal" officeooo:rsid="00151751" style:font-name-asian="Times New Roman" style:language-asian="cs" style:country-asian="CZ" style:font-weight-asian="normal" style:font-name-complex="Arial" style:font-weight-complex="normal"/>
    </style:style>
    <style:style style:name="T11" style:family="text">
      <style:text-properties fo:color="#000000" fo:language="cs" fo:country="CZ" fo:font-weight="bold" officeooo:rsid="00151751" style:font-name-asian="Times New Roman" style:language-asian="cs" style:country-asian="CZ" style:font-weight-asian="bold" style:font-name-complex="Times New Roman" style:font-weight-complex="bold"/>
    </style:style>
    <style:style style:name="T12" style:family="text">
      <style:text-properties fo:color="#000000" fo:language="cs" fo:country="CZ" fo:font-weight="bold" style:font-weight-asian="bold" style:font-name-complex="Times New Roman" style:font-weight-complex="bold"/>
    </style:style>
    <style:style style:name="T13" style:family="text">
      <style:text-properties fo:color="#000000" fo:language="cs" fo:country="CZ" fo:font-weight="bold" officeooo:rsid="00151751" style:font-weight-asian="bold" style:font-name-complex="Times New Roman" style:font-weight-complex="bold"/>
    </style:style>
    <style:style style:name="T14" style:family="text">
      <style:text-properties fo:color="#000000" fo:language="cs" fo:country="CZ" fo:font-weight="bold" officeooo:rsid="0017a81f" style:font-weight-asian="bold" style:font-name-complex="Times New Roman" style:font-weight-complex="bold"/>
    </style:style>
    <style:style style:name="T15" style:family="text">
      <style:text-properties fo:color="#000000" fo:language="cs" fo:country="CZ" style:font-name-complex="Times New Roman"/>
    </style:style>
    <style:style style:name="T16" style:family="text">
      <style:text-properties fo:color="#000000" fo:language="cs" fo:country="CZ" officeooo:rsid="00151751" style:font-name-complex="Times New Roman"/>
    </style:style>
    <style:style style:name="T17" style:family="text">
      <style:text-properties fo:color="#000000" fo:language="cs" fo:country="CZ" officeooo:rsid="00bfb5ce" style:font-name-complex="Times New Roman"/>
    </style:style>
    <style:style style:name="T18" style:family="text">
      <style:text-properties fo:color="#000000" fo:language="cs" fo:country="CZ" fo:font-weight="normal" officeooo:rsid="00151751" style:font-name-asian="Times New Roman" style:language-asian="cs" style:country-asian="CZ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skytujeme stravování pro veřejnost</text:p>
      <text:p text:style-name="P5"/>
      <text:p text:style-name="P7">Školní jídelna Hlinsko poskytuje stravovací služby od roku 2016, provozní doba je 11,00-14,00 hod.</text:p>
      <text:p text:style-name="P9"><text:span text:style-name="T15">Vaří se zde obědy pro žáky</text:span><text:span text:style-name="T16">, zaměstnance škol,</text:span><text:span text:style-name="T15"> a</text:span><text:span text:style-name="T16">le i pro</text:span><text:span text:style-name="T15"> </text:span><text:span text:style-name="T16">veřejnost </text:span><text:span text:style-name="T18">(dále jen „cizí strávníci“).</text:span><text:span text:style-name="T11"> </text:span><text:span text:style-name="T15">Strávníci si mohou vybrat ze dvou druhů jídel. U </text:span><text:span text:style-name="T16">všech</text:span><text:span text:style-name="T15"> jídel musí být dodrženy výživové normy tak, aby splnil</text:span><text:span text:style-name="T16">y</text:span><text:span text:style-name="T15"> průměrnou spotřebu potravin, dle vyhlášky </text:span><text:span text:style-name="T16">o školním stravování č. 107/2005 Sb.</text:span><text:span text:style-name="T15">.</text:span></text:p>
      <text:p text:style-name="P11"/>
      <text:p text:style-name="P9"><text:span text:style-name="T13">C</text:span><text:span text:style-name="T12">en</text:span><text:span text:style-name="T13">a</text:span><text:span text:style-name="T12"> oběda </text:span><text:span text:style-name="T13">pro cizí strávníky je 9</text:span><text:span text:style-name="T14">8</text:span><text:span text:style-name="T13">,-Kč</text:span><text:span text:style-name="T16">, v ceně </text:span><text:span text:style-name="T15">je </text:span><text:span text:style-name="T16">zahrnuta</text:span><text:span text:style-name="T15"> polévka, hlavní jídlo, nápoj a </text:span><text:span text:style-name="T16">popřípadě i doplněk</text:span><text:span text:style-name="T15"> (mléčný výrobek, moučník, ovoce, </text:span><text:span text:style-name="T17">kompot </text:span><text:span text:style-name="T15">nebo zeleninový salát</text:span><text:span text:style-name="T16">). <text:s/></text:span></text:p>
      <text:p text:style-name="P4"><text:span text:style-name="T10">Tito </text:span><text:span text:style-name="T9">strávníci </text:span><text:span text:style-name="T10">se mohou </text:span><text:span text:style-name="T6">stravovat </text:span><text:span text:style-name="T7">po</text:span><text:span text:style-name="T6"> vyplněn</text:span><text:span text:style-name="T7">í</text:span><text:span text:style-name="T6"> přihlášky </text:span><text:span text:style-name="T7">s platným čipem </text:span><text:span text:style-name="T8">(50,- Kč)</text:span><text:span text:style-name="T7"> nebo po zakoupení stravenky na objednaný oběd, který je nutno nahlásit </text:span><text:span text:style-name="T6">alespoň jeden den předem. <text:s/></text:span></text:p>
      <text:p text:style-name="P2"><text:span text:style-name="T2">V</text:span><text:span text:style-name="T3">e školní</text:span><text:span text:style-name="T2"> jídelně </text:span><text:span text:style-name="T3">Ležáků 1449 nebo ve výdejně Máchova 860 (odloučené pracoviště ŠJ)</text:span><text:span text:style-name="T2"> mají cizí strávníci vyhrazené stoly pro konzumaci pokrmů nebo si mohou </text:span><text:span text:style-name="T3">pokrm </text:span><text:span text:style-name="T2">odnést </text:span><text:span text:style-name="T3">sebou.</text:span><text:span text:style-name="T2"> </text:span><text:span text:style-name="T3">Z hygienických a provozních důvodů</text:span><text:span text:style-name="T2"> </text:span><text:span text:style-name="T4"><text:s/></text:span><text:span text:style-name="T5">n</text:span><text:span text:style-name="T4">elze </text:span><text:span text:style-name="T5">vydávat </text:span><text:span text:style-name="T4">strav</text:span><text:span text:style-name="T5">u</text:span><text:span text:style-name="T4"> do jídlonosič</text:span><text:span text:style-name="T5">ů Strávníci si tedy v tomto případě musí, stravu vydanou na talíř, sami přendat do jídlonosičů na místě k tomu určeném.</text:span></text:p>
      <text:p text:style-name="P8"/>
      <text:p text:style-name="P13">Z kapacitních důvodů je doporučená doba výdeje pro veřejnost v době: 11,00 – 12,00 hod.</text:p>
      <text:p text:style-name="P13"/>
      <text:p text:style-name="P8">Pokud by jste měli zájem o školní stravování, kde se denně vaří z čerstvých surovin, neváhejte a přijďte.</text:p>
      <text:p text:style-name="P8"/>
      <text:p text:style-name="P3"><text:span text:style-name="T4">Bližší informace podáme na telefonním čísle: </text:span><text:span text:style-name="T1">739 489 740</text:span><text:span text:style-name="T4"> nebo v kanceláři Školní jídelny Hlinsko, Ležáků 1449.</text:span></text:p>
      <text:p text:style-name="P8"/>
      <text:p text:style-name="P8">Ilona Vašková, DiS, ředitelka </text:p>
      <text:p text:style-name="P1"/>
      <text:p text:style-name="P6"><text:s text:c="30"/></text:p>
      <text:p text:style-name="P10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7T12:58:11.905000000</meta:creation-date>
    <meta:print-date>2025-03-17T14:03:09.709000000</meta:print-date>
    <dc:date>2026-05-13T13:59:43.026000000</dc:date>
    <meta:editing-duration>PT1H35M50S</meta:editing-duration>
    <meta:editing-cycles>3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2" meta:word-count="229" meta:character-count="1550" meta:non-whitespace-character-count="1245"/>
  </office:meta>
</office:document-meta>
</file>