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  <style:text-properties style:font-name="Times New Roman" fo:font-size="14pt" fo:font-weight="normal" officeooo:paragraph-rsid="00151751" style:font-size-asian="14pt" style:font-weight-asian="normal" style:font-name-complex="Ari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paragraph-rsid="00151751" style:font-size-asian="14pt" style:font-size-complex="14pt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fo:color="#191919" style:font-name="Times New Roman" fo:font-size="14pt" fo:font-weight="bold" officeooo:rsid="00151751" officeooo:paragraph-rsid="00151751" style:font-name-asian="Times New Roman" style:font-size-asian="14pt" style:language-asian="cs" style:country-asian="CZ" style:font-weight-asian="bold" style:font-name-complex="Arial" style:font-size-complex="14pt" style:font-weight-complex="bold"/>
    </style:style>
    <style:style style:name="P4" style:family="paragraph" style:parent-style-name="Standard">
      <style:paragraph-properties fo:margin-top="0cm" fo:margin-bottom="0cm" loext:contextual-spacing="false"/>
      <style:text-properties fo:color="#191919" style:font-name="Times New Roman" fo:font-size="14pt" fo:font-weight="bold" officeooo:paragraph-rsid="00151751" style:font-name-asian="Times New Roman" style:font-size-asian="14pt" style:language-asian="cs" style:country-asian="CZ" style:font-weight-asian="bold" style:font-name-complex="Arial" style:font-size-complex="14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fo:color="#191919" style:font-name="Times New Roman" fo:font-size="14pt" fo:font-weight="normal" officeooo:rsid="00151751" officeooo:paragraph-rsid="00151751" style:font-name-asian="Times New Roman" style:font-size-asian="14pt" style:language-asian="cs" style:country-asian="CZ" style:font-weight-asian="normal" style:font-name-complex="Arial" style:font-size-complex="14pt" style:font-weight-complex="normal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fo:color="#191919" style:font-name="Times New Roman" fo:font-size="14pt" fo:font-style="normal" fo:font-weight="normal" officeooo:rsid="00151751" officeooo:paragraph-rsid="00151751" style:font-name-asian="Times New Roman" style:font-size-asian="14pt" style:language-asian="cs" style:country-asian="CZ" style:font-style-asian="normal" style:font-weight-asian="normal" style:font-name-complex="Arial" style:font-size-complex="14pt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officeooo:paragraph-rsid="00151751" style:font-size-asian="14pt" style:font-size-complex="14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fo:font-weight="normal" officeooo:paragraph-rsid="00151751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fo:font-weight="normal" officeooo:rsid="00151751" officeooo:paragraph-rsid="00151751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fo:font-weight="bold" officeooo:rsid="00151751" officeooo:paragraph-rsid="00151751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.3cm" fo:margin-bottom="0.3cm" loext:contextual-spacing="false"/>
      <style:text-properties style:font-name="Times New Roman" fo:font-size="14pt" officeooo:paragraph-rsid="00151751" style:font-size-asian="14pt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officeooo:paragraph-rsid="00151751" style:font-size-asian="14pt" style:font-size-complex="14pt"/>
    </style:style>
    <style:style style:name="T1" style:family="text">
      <style:text-properties fo:color="#191919" fo:font-style="normal" fo:font-weight="bold" style:font-name-asian="Times New Roman" style:language-asian="cs" style:country-asian="CZ" style:font-style-asian="normal" style:font-weight-asian="bold" style:font-name-complex="Arial" style:font-style-complex="normal" style:font-weight-complex="bold"/>
    </style:style>
    <style:style style:name="T2" style:family="text">
      <style:text-properties fo:color="#191919" fo:font-style="normal" style:font-name-asian="Arial" style:language-asian="cs" style:country-asian="CZ" style:font-style-asian="normal" style:font-name-complex="Arial" style:font-style-complex="normal"/>
    </style:style>
    <style:style style:name="T3" style:family="text">
      <style:text-properties fo:color="#191919" fo:font-style="normal" officeooo:rsid="00151751" style:font-name-asian="Arial" style:language-asian="cs" style:country-asian="CZ" style:font-style-asian="normal" style:font-name-complex="Arial" style:font-style-complex="normal"/>
    </style:style>
    <style:style style:name="T4" style:family="text">
      <style:text-properties fo:color="#191919" fo:font-style="normal" style:font-name-asian="Times New Roman" style:language-asian="cs" style:country-asian="CZ" style:font-style-asian="normal" style:font-name-complex="Arial" style:font-style-complex="normal"/>
    </style:style>
    <style:style style:name="T5" style:family="text">
      <style:text-properties fo:color="#191919" fo:font-style="normal" officeooo:rsid="00151751" style:font-name-asian="Times New Roman" style:language-asian="cs" style:country-asian="CZ" style:font-style-asian="normal" style:font-name-complex="Arial" style:font-style-complex="normal"/>
    </style:style>
    <style:style style:name="T6" style:family="text">
      <style:text-properties fo:color="#191919" fo:font-style="normal" fo:font-weight="normal" style:font-name-asian="Times New Roman" style:language-asian="cs" style:country-asian="CZ" style:font-style-asian="normal" style:font-weight-asian="normal" style:font-name-complex="Arial" style:font-style-complex="normal" style:font-weight-complex="normal"/>
    </style:style>
    <style:style style:name="T7" style:family="text">
      <style:text-properties fo:color="#191919" fo:font-style="normal" fo:font-weight="normal" officeooo:rsid="00151751" style:font-name-asian="Times New Roman" style:language-asian="cs" style:country-asian="CZ" style:font-style-asian="normal" style:font-weight-asian="normal" style:font-name-complex="Arial" style:font-style-complex="normal" style:font-weight-complex="normal"/>
    </style:style>
    <style:style style:name="T8" style:family="text">
      <style:text-properties fo:color="#191919" fo:font-weight="normal" style:font-name-asian="Times New Roman" style:language-asian="cs" style:country-asian="CZ" style:font-weight-asian="normal" style:font-name-complex="Arial" style:font-weight-complex="normal"/>
    </style:style>
    <style:style style:name="T9" style:family="text">
      <style:text-properties fo:color="#191919" fo:font-weight="normal" officeooo:rsid="00151751" style:font-name-asian="Times New Roman" style:language-asian="cs" style:country-asian="CZ" style:font-weight-asian="normal" style:font-name-complex="Arial" style:font-weight-complex="normal"/>
    </style:style>
    <style:style style:name="T10" style:family="text">
      <style:text-properties fo:color="#000000" fo:language="cs" fo:country="CZ" fo:font-weight="bold" officeooo:rsid="00151751" style:font-name-asian="Times New Roman" style:language-asian="cs" style:country-asian="CZ" style:font-weight-asian="bold" style:font-name-complex="Times New Roman" style:font-weight-complex="bold"/>
    </style:style>
    <style:style style:name="T11" style:family="text">
      <style:text-properties fo:color="#000000" fo:language="cs" fo:country="CZ" fo:font-weight="bold" style:font-weight-asian="bold" style:font-name-complex="Times New Roman" style:font-weight-complex="bold"/>
    </style:style>
    <style:style style:name="T12" style:family="text">
      <style:text-properties fo:color="#000000" fo:language="cs" fo:country="CZ" fo:font-weight="bold" officeooo:rsid="00151751" style:font-weight-asian="bold" style:font-name-complex="Times New Roman" style:font-weight-complex="bold"/>
    </style:style>
    <style:style style:name="T13" style:family="text">
      <style:text-properties fo:color="#000000" fo:language="cs" fo:country="CZ" style:font-name-complex="Times New Roman"/>
    </style:style>
    <style:style style:name="T14" style:family="text">
      <style:text-properties fo:color="#000000" fo:language="cs" fo:country="CZ" officeooo:rsid="00151751" style:font-name-complex="Times New Roman"/>
    </style:style>
    <style:style style:name="T15" style:family="text">
      <style:text-properties fo:color="#000000" fo:language="cs" fo:country="CZ" officeooo:rsid="00bfb5ce" style:font-name-complex="Times New Roman"/>
    </style:style>
    <style:style style:name="T16" style:family="text">
      <style:text-properties fo:color="#000000" fo:language="cs" fo:country="CZ" fo:font-weight="normal" officeooo:rsid="00151751" style:font-name-asian="Times New Roman" style:language-asian="cs" style:country-asian="CZ" style:font-weight-asian="normal" style:font-name-complex="Times New Roma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oskytujeme stravování pro veřejnost</text:p>
      <text:p text:style-name="P3"/>
      <text:p text:style-name="P5">Školní jídelna Hlinsko poskytuje stravovací služby od roku 2016, provozní doba je 11,00-14,00 hod.</text:p>
      <text:p text:style-name="P2"><text:span text:style-name="T13">Vaří se zde obědy pro žáky</text:span><text:span text:style-name="T14">, zaměstnance škol,</text:span><text:span text:style-name="T13"> a</text:span><text:span text:style-name="T14">le i pro</text:span><text:span text:style-name="T13"> </text:span><text:span text:style-name="T14">veřejnost </text:span><text:span text:style-name="T16">(dále jen „cizí strávníci“).</text:span><text:span text:style-name="T10"> </text:span><text:span text:style-name="T13">Strávníci si mohou vybrat ze dvou druhů jídel. U </text:span><text:span text:style-name="T14">všech</text:span><text:span text:style-name="T13"> jídel musí být dodrženy výživové normy tak, aby splnil</text:span><text:span text:style-name="T14">y</text:span><text:span text:style-name="T13"> průměrnou spotřebu potravin, dle vyhlášky </text:span><text:span text:style-name="T14">o školním stravování č. 107/2005 Sb.</text:span><text:span text:style-name="T13">.</text:span></text:p>
      <text:p text:style-name="P2"><text:span text:style-name="T13"/></text:p>
      <text:p text:style-name="P2"><text:span text:style-name="T12">C</text:span><text:span text:style-name="T11">en</text:span><text:span text:style-name="T12">a</text:span><text:span text:style-name="T11"> oběda </text:span><text:span text:style-name="T12">pro cizí strávníky je 90,-Kč</text:span><text:span text:style-name="T14">, v ceně </text:span><text:span text:style-name="T13">je </text:span><text:span text:style-name="T14">zahrnuta</text:span><text:span text:style-name="T13"> polévka, hlavní jídlo, nápoj a </text:span><text:span text:style-name="T14">popřípadě i doplněk</text:span><text:span text:style-name="T13"> (mléčný výrobek, moučník, ovoce, </text:span><text:span text:style-name="T15">kompot </text:span><text:span text:style-name="T13">nebo zeleninový salát</text:span><text:span text:style-name="T14">). <text:s/></text:span></text:p>
      <text:p text:style-name="P7"><text:span text:style-name="T9">Tito </text:span><text:span text:style-name="T8">strávníci </text:span><text:span text:style-name="T9">se mohou </text:span><text:span text:style-name="T6">stravovat </text:span><text:span text:style-name="T7">po</text:span><text:span text:style-name="T6"> vyplněn</text:span><text:span text:style-name="T7">í</text:span><text:span text:style-name="T6"> přihlášky </text:span><text:span text:style-name="T7">s platným čipem nebo po zakoupení stravenky na objednaný oběd, který je nutno nahlásit </text:span><text:span text:style-name="T6">alespoň jeden den předem. <text:s/></text:span></text:p>
      <text:p text:style-name="P8"><text:span text:style-name="T2">V</text:span><text:span text:style-name="T3">e školní</text:span><text:span text:style-name="T2"> jídelně </text:span><text:span text:style-name="T3">Ležáků 1449 nebo ve výdejně Máchova 860 (odloučené pracoviště ŠJ)</text:span><text:span text:style-name="T2"> mají cizí strávníci vyhrazené stoly pro konzumaci pokrmů nebo si mohou </text:span><text:span text:style-name="T3">pokrm </text:span><text:span text:style-name="T2">odnést </text:span><text:span text:style-name="T3">sebou.</text:span><text:span text:style-name="T2"> </text:span><text:span text:style-name="T3">Z hygienických a provozních důvodů</text:span><text:span text:style-name="T2"> </text:span><text:span text:style-name="T4"><text:s/></text:span><text:span text:style-name="T5">n</text:span><text:span text:style-name="T4">elze </text:span><text:span text:style-name="T5">vydávat </text:span><text:span text:style-name="T4">strav</text:span><text:span text:style-name="T5">u</text:span><text:span text:style-name="T4"> do jídlonosič</text:span><text:span text:style-name="T5">ů Strávníci si tedy v tomto případě musí, stravu vydanou na talíř, sami přendat do jídlonosičů na místě k tomu určeném.</text:span></text:p>
      <text:p text:style-name="P8"><text:span text:style-name="T5"/></text:p>
      <text:p text:style-name="P10"><text:span text:style-name="T4">Z kapacitních důvodů je doporučená doba výdeje pro veřejnost v době: 11,00 – 12,00 hod.</text:span></text:p>
      <text:p text:style-name="P10"><text:span text:style-name="T4"/></text:p>
      <text:p text:style-name="P6">Pokud by jste měli zájem o školní stravování, kde se denně vaří z čerstvých surovin, neváhejte a přijďte.</text:p>
      <text:p text:style-name="P6"/>
      <text:p text:style-name="P9"><text:span text:style-name="T4">Bližší informace podáme na telefonním čísle: </text:span><text:span text:style-name="T1">739 489 740</text:span><text:span text:style-name="T4"> nebo v kanceláři Školní jídelny Hlinsko, Ležáků 1449.</text:span></text:p>
      <text:p text:style-name="P9"><text:span text:style-name="T4"/></text:p>
      <text:p text:style-name="P6">Ilona Vašková, DiS, ředitelka </text:p>
      <text:p text:style-name="P1"/>
      <text:p text:style-name="P4"><text:s text:c="30"/></text:p>
      <text:p text:style-name="P11"><text:s text:c="4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17T12:58:11.905000000</meta:creation-date>
    <meta:print-date>2025-03-17T14:03:09.709000000</meta:print-date>
    <dc:date>2025-03-21T13:51:45.495000000</dc:date>
    <meta:editing-duration>PT1H34M48S</meta:editing-duration>
    <meta:editing-cycles>2</meta:editing-cycles>
    <meta:generator>LibreOffice/6.1.3.2$Windows_X86_64 LibreOffice_project/86daf60bf00efa86ad547e59e09d6bb77c699acb</meta:generator>
    <meta:document-statistic meta:table-count="0" meta:image-count="0" meta:object-count="0" meta:page-count="1" meta:paragraph-count="12" meta:word-count="227" meta:character-count="1540" meta:non-whitespace-character-count="1237"/>
  </office:meta>
</office:document-meta>
</file>